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gebouw aan Wijkersloo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(Wabo)</text:p>
            <text:p text:style-name="common-al">Zaaknummer  : 652641</text:p>
            <text:p text:style-name="common-al">Voor : Oprichten bedrijfsgebouw</text:p>
            <text:p text:style-name="common-al">Locatie  : Wijkersloot 2, (3961 MP) Wijk bij Duurstede</text:p>
            <text:p text:style-name="common-al">Verzenddatum : 13-10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65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  </meta:user-defined>
    <dc:language>nl</dc:language>
    <meta:user-defined meta:name="OVERHEIDop.locatietype/OVERHEIDop.gebiedsmarkering">Adres</meta:user-defined>
    <meta:user-defined meta:name="DC.title">Aanvraag vergunning voor het oprichten van een bedrijfsgebouw aan Wijkersloot 2 te Wijk bij Duurste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46</meta:user-defined>
    <meta:user-defined meta:name="OVERHEIDop.GmbID/DC.identifier">gmb-2023-456546</meta:user-defined>
    <meta:user-defined meta:name="OVERHEIDop.versieInformatie"/>
  </office:meta>
</office:document-meta>
</file>