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690, het bouwen van een woning Almelo NoordOost (Ambt-Almelo, C, 17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54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690</meta:user-defined>
    <meta:user-defined meta:name="DCTERMS.abstract">het bouwen van een woning Almelo NoordOost (Ambt-Almelo, C, 1734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690, het bouwen van een woning Almelo NoordOost (Ambt-Almelo, C, 1734)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45</meta:user-defined>
    <meta:user-defined meta:name="OVERHEIDop.GmbID/DC.identifier">gmb-2023-456545</meta:user-defined>
    <meta:user-defined meta:name="OVERHEIDop.versieInformatie"/>
  </office:meta>
</office:document-meta>
</file>