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rte Geuzenstraat 401 1056K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Korte Geuzenstraat 401 1056KV Amsterdam</text:p>
            <text:p text:style-name="common-al">Omschrijving: renoveren en verduurzamen van woongebouw 'De Oranjehof'</text:p>
            <text:p text:style-name="common-al">Datum ontvangst: 10-10-2023</text:p>
            <text:p text:style-name="common-al">Zaaknummer: Z2023-W004149</text:p>
            <text:p text:style-name="common-al">OLO nummer: 8113879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
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6540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540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540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Z2023-W004149</meta:user-defined>
    <meta:user-defined meta:name="DCTERMS.abstract">renoveren en verduurzamen van woongebouw 'De Oranjehof'</meta:user-defined>
    <dc:language>nl</dc:language>
    <meta:user-defined meta:name="OVERHEIDop.locatietype/OVERHEIDop.gebiedsmarkering">Punt</meta:user-defined>
    <meta:user-defined meta:name="DC.title">Aanvraag omgevingsvergunning Korte Geuzenstraat 401 1056KV Amsterdam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6540</meta:user-defined>
    <meta:user-defined meta:name="OVERHEIDop.GmbID/DC.identifier">gmb-2023-456540</meta:user-defined>
    <meta:user-defined meta:name="OVERHEIDop.versieInformatie"/>
  </office:meta>
</office:document-meta>
</file>