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5 bomen - ten zuiden van Manjepetswei 23 in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n zuiden van Manjepetswei 23 in Oudega, het kappen van 5 bomen, ontvangen: 27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65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en zuiden van Manjepetswei 23 in Oudega, het kappen van 5 bomen, ontvangen: 27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5 bomen - ten zuiden van Manjepetswei 23 in Oudega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54</meta:user-defined>
    <meta:user-defined meta:name="OVERHEIDop.GmbID/DC.identifier">gmb-2023-45654</meta:user-defined>
    <meta:user-defined meta:name="OVERHEIDop.versieInformatie"/>
  </office:meta>
</office:document-meta>
</file>