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Sinterklaasintocht Lisserbroek op 18 november 2023, verzenddatum 20-10-2023, locatie Krabbescheerstraat 1, 2165 XG te Lisserbroek, zaaknummer 8287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53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Sinterklaasintocht Lisserbroek op 18 november 2023, verzenddatum 20-10-2023, locatie Krabbescheerstraat 1, 2165 XG te Lisserbroek, zaaknummer 8287882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36</meta:user-defined>
    <meta:user-defined meta:name="OVERHEIDop.GmbID/DC.identifier">gmb-2023-456536</meta:user-defined>
    <meta:user-defined meta:name="OVERHEIDop.versieInformatie"/>
  </office:meta>
</office:document-meta>
</file>