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het zorgcentrum Vastrada aan Kloosterstraat 4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Kloosterstraat 47, 6114 HG te Susteren / Echt-Susteren / verzonden 14 oktober 2023 / het renoveren van het zorgcentrum Vastrada.</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652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2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het zorgcentrum Vastrada aan Kloosterstraat 47 te Susteren</meta:user-defined>
    <meta:user-defined meta:name="DCTERMS.W3CDTF/DCTERMS.available">2023-10-26</meta:user-defined>
    <meta:user-defined meta:name="DCTERMS.W3CDTF/OVERHEIDop.jaargang">2023</meta:user-defined>
    <meta:user-defined meta:name="OVERHEIDop.publicationIssue">456524</meta:user-defined>
    <meta:user-defined meta:name="OVERHEIDop.GmbID/DC.identifier">gmb-2023-456524</meta:user-defined>
    <meta:user-defined meta:name="OVERHEIDop.versieInformatie"/>
  </office:meta>
</office:document-meta>
</file>