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ijplaatsen van zonnepalen aan Van Nijendaalhof 11 te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Zaaknummer  : 640880</text:p>
            <text:p text:style-name="common-al">Voor : Bijplaatsen zonnepalen</text:p>
            <text:p text:style-name="common-al">Locatie  : Van Nijendaalhof 11, (3961 BP) Wijk bij Duurstede</text:p>
            <text:p text:style-name="common-al">Datum ontvangst : 17-10-2023</text:p>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info@wijkbijduurstede.nl of u kunt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last-al">Kenmerk gemeente WbD: 2023-37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56520</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520</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520</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374  </meta:user-defined>
    <dc:language>nl</dc:language>
    <meta:user-defined meta:name="OVERHEIDop.locatietype/OVERHEIDop.gebiedsmarkering">Adres</meta:user-defined>
    <meta:user-defined meta:name="DC.title">Toestemming voor het bijplaatsen van zonnepalen aan Van Nijendaalhof 11 te Wijk bij Duurstede</meta:user-defined>
    <meta:user-defined meta:name="DCTERMS.W3CDTF/DCTERMS.available">2023-10-26</meta:user-defined>
    <meta:user-defined meta:name="DCTERMS.W3CDTF/OVERHEIDop.jaargang">2023</meta:user-defined>
    <meta:user-defined meta:name="OVERHEIDop.publicationIssue">456520</meta:user-defined>
    <meta:user-defined meta:name="OVERHEIDop.GmbID/DC.identifier">gmb-2023-456520</meta:user-defined>
    <meta:user-defined meta:name="OVERHEIDop.versieInformatie"/>
  </office:meta>
</office:document-meta>
</file>