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385 Jonagold 1 te Berkel-Enschot, kappen van 2 bomen,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85 - B - Jonagold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1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3385 Jonagold 1 te Berkel-Enschot, kappen van 2 bomen,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17</meta:user-defined>
    <meta:user-defined meta:name="OVERHEIDop.GmbID/DC.identifier">gmb-2023-456517</meta:user-defined>
    <meta:user-defined meta:name="OVERHEIDop.versieInformatie"/>
  </office:meta>
</office:document-meta>
</file>