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Vijfhuizen, op 25 november 2023, verzenddatum 19-10-2023, locatie Vijfhuizerdijk 3, 2141 BA te Vijfhuizen, zaaknummer 8225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5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Vijfhuizen, op 25 november 2023, verzenddatum 19-10-2023, locatie Vijfhuizerdijk 3, 2141 BA te Vijfhuizen, zaaknummer 8225797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15</meta:user-defined>
    <meta:user-defined meta:name="OVERHEIDop.GmbID/DC.identifier">gmb-2023-456515</meta:user-defined>
    <meta:user-defined meta:name="OVERHEIDop.versieInformatie"/>
  </office:meta>
</office:document-meta>
</file>