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sardasstraat 30 Nijmegen: kamerverhuurvergunning 6 kamers en 5 personen - onttrekk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3</text:p>
            <text:p text:style-name="common-al">
            <text:span text:style-name="nadrukvet">Omschrijving: </text:span>kamerverhuurvergunning 6 kamers en 5 personen (Csardasstraat 30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5824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12-07-2023</text:p>
            <text:p text:style-name="common-al">
            <text:span text:style-name="nadrukvet">Verlengingsbesluit verzonden: </text:span>01-09-2023</text:p>
            <text:p text:style-name="common-al">
            <text:span text:style-name="nadrukvet">Definitieve beschikking verzonden: </text:span>24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2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5 oktober 2023 tot en met 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50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sardasstraat 30 Nijmegen: kamerverhuurvergunning 6 kamers en 5 personen - onttrekkingsvergunning - Aanvraag buiten behandeling gestel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05</meta:user-defined>
    <meta:user-defined meta:name="OVERHEIDop.GmbID/DC.identifier">gmb-2023-456505</meta:user-defined>
    <meta:user-defined meta:name="OVERHEIDop.versieInformatie"/>
  </office:meta>
</office:document-meta>
</file>