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mptstraat 10 Nijmegen: verwijderen van een draagmuur om keuken en woonkamer met elkaar te verbind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0-2023</text:p>
            <text:p text:style-name="common-al">
            <text:span text:style-name="nadrukvet">Omschrijving: </text:span>verwijderen van een draagmuur om keuken en woonkamer met elkaar te verbinden (Leemptstraat 10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715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9-2023</text:p>
            <text:p text:style-name="common-al">
            <text:span text:style-name="nadrukvet">Definitieve beschikking verzonden: </text:span>24-10-2023</text:p>
            <text:p text:style-name="common-al">
            <text:span text:style-name="nadrukvet">Definitieve beschikking ter inzage gelegd: </text:span>26-10-2023</text:p>
            <text:p text:style-name="common-al">
            <text:span text:style-name="nadrukvet">Einddatum bezwaartermijn: </text:span>05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oktober 2023 tot en met 5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6503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0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0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Leemptstraat 10 Nijmegen: verwijderen van een draagmuur om keuken en woonkamer met elkaar te verbinden - omgevingsvergunning - Vergunning verleend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503</meta:user-defined>
    <meta:user-defined meta:name="OVERHEIDop.GmbID/DC.identifier">gmb-2023-456503</meta:user-defined>
    <meta:user-defined meta:name="OVERHEIDop.versieInformatie"/>
  </office:meta>
</office:document-meta>
</file>