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Nieuwenhuijzenstraat 16 2013ZC Haarlem, 0392-2023-0073631, het veranderen en vergroten van het gebouw door het realiseren van een dakopbouw in het linker dakvlak, verzonden 24-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49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9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9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3631</meta:user-defined>
    <meta:user-defined meta:name="DCTERMS.abstract">het veranderen en vergroten van het gebouw door het realiseren van een dakopbouw in het linker dakvlak</meta:user-defined>
    <dc:language>nl</dc:language>
    <meta:user-defined meta:name="OVERHEIDop.locatietype/OVERHEIDop.gebiedsmarkering">Punt</meta:user-defined>
    <meta:user-defined meta:name="DC.title">Gemeente Haarlem, omgevingsvergunning verleend, Jan Nieuwenhuijzenstraat 16 2013ZC Haarlem, 0392-2023-0073631, het veranderen en vergroten van het gebouw door het realiseren van een dakopbouw in het linker dakvlak, verzonden 24-10-2023</meta:user-defined>
    <meta:user-defined meta:name="DCTERMS.W3CDTF/DCTERMS.available">2023-10-26</meta:user-defined>
    <meta:user-defined meta:name="DCTERMS.W3CDTF/OVERHEIDop.jaargang">2023</meta:user-defined>
    <meta:user-defined meta:name="OVERHEIDop.publicationIssue">456495</meta:user-defined>
    <meta:user-defined meta:name="OVERHEIDop.GmbID/DC.identifier">gmb-2023-456495</meta:user-defined>
    <meta:user-defined meta:name="OVERHEIDop.versieInformatie"/>
  </office:meta>
</office:document-meta>
</file>