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conifeer ter hoogte van Griseldishof 1, 3813 E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conifeer ter hoogte van Griseldishof 1, 3813 EC Amersfoort</text:span>
          </text:p>
            <text:p text:style-name="common-al">De Gemeente Amersfoort heeft op 20-10-2023 een aanvraag voor een omgevingsvergunning ontvangen voor het kappen van een conifeer ter hoogte van  Griseldishof 1, 3813 EC Amersfoort, met kenmerk CLZ-0000660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5-12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6486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486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486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6601</meta:user-defined>
    <dc:language>nl</dc:language>
    <meta:user-defined meta:name="OVERHEIDop.locatietype/OVERHEIDop.gebiedsmarkering">Punt</meta:user-defined>
    <meta:user-defined meta:name="DC.title">Ontvangen aanvraag omgevingsvergunning voor het kappen van een conifeer ter hoogte van Griseldishof 1, 3813 EC Amersfoort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6486</meta:user-defined>
    <meta:user-defined meta:name="OVERHEIDop.GmbID/DC.identifier">gmb-2023-456486</meta:user-defined>
    <meta:user-defined meta:name="OVERHEIDop.versieInformatie"/>
  </office:meta>
</office:document-meta>
</file>