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bij Vogelwaarde 125, nabij Waertmolenpad 1 en Molenplaspark 125 2036GJ Haarlem, 0392-2023-0095191, het kappen van 4 bomen in de openbare ruimte in verband met slechte conditie, verzonden 2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47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5191</meta:user-defined>
    <meta:user-defined meta:name="DCTERMS.abstract">het kappen van 4 bomen in de openbare ruimte in verband met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nabij Vogelwaarde 125, nabij Waertmolenpad 1 en Molenplaspark 125 2036GJ Haarlem, 0392-2023-0095191, het kappen van 4 bomen in de openbare ruimte in verband met slechte conditie, verzonden 24-10-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78</meta:user-defined>
    <meta:user-defined meta:name="OVERHEIDop.GmbID/DC.identifier">gmb-2023-456478</meta:user-defined>
    <meta:user-defined meta:name="OVERHEIDop.versieInformatie"/>
  </office:meta>
</office:document-meta>
</file>