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vergunning beperkte milieutoets , Rudolf Dieselweg 40, 5928RA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zij in het kader van de Wet algemene bepalingen omgevingsrecht de volgende aanvraag heeft ontvangen:</text:p>
            <text:p text:style-name="common-al">
            <text:span text:style-name="nadrukvet">Rudolf Dieselweg 40, 5928RA Venlo</text:span>
          </text:p>
            <text:p text:style-name="common-al">Voor een omgevingsvergunning beperkte milieutoets voor een inrichting voor de opslag van schroot</text:p>
            <text:p text:style-name="common-al">Ontvangen op 18 oktober 2023</text:p>
            <text:p text:style-name="common-al">Kenmerk Z2023-01756</text:p>
            <text:p text:style-name="common-al">Tegen de ontvangst van deze aanvraag kunt u geen zienswijzen of bezwaar indienen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Voor het inzien van de stukken behorende bij deze bekendmaking gaat u naar <text:a xlink:href="https://www.venlo.nl/plannen-ter-inzage" xlink:type="simple">https://www.venlo.nl/plannen-ter-inzage </text:a>. Deze stukken kunt u alleen op afspraak inzien op het stadskantoor. We nemen contact met u op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5647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7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7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1756</meta:user-defined>
    <meta:user-defined meta:name="DCTERMS.abstract">Betreft: Aanvraag op locatie Rudolf Dieselweg 40, 5928RA Venlo</meta:user-defined>
    <dc:language>nl</dc:language>
    <meta:user-defined meta:name="OVERHEIDop.locatietype/OVERHEIDop.gebiedsmarkering">Punt</meta:user-defined>
    <meta:user-defined meta:name="DC.title">Aanvraag vergunning voor een omgevingsvergunning beperkte milieutoets , Rudolf Dieselweg 40, 5928RA Venlo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473</meta:user-defined>
    <meta:user-defined meta:name="OVERHEIDop.GmbID/DC.identifier">gmb-2023-456473</meta:user-defined>
    <meta:user-defined meta:name="OVERHEIDop.versieInformatie"/>
  </office:meta>
</office:document-meta>
</file>