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914441 - kadastraal perceel LEU00-D-29 nabij Botsestraat 100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aanleg van een zonnepark op het perceel achter de zuivering Millingen.</text:p>
            <text:p text:style-name="common-al">Locatie : kadastraal perceel LEU00-D-29 nabij Botsestraat 100 Kekerdom</text:p>
            <text:p text:style-name="common-al">Datum besluit : 24 oktober 2023</text:p>
            <text:p text:style-name="common-al">Datum verzending : 24 oktober 2023</text:p>
            <text:p text:style-name="common-al">Zaaknummer ODRN: W.Z23.10597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46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914441 - kadastraal perceel LEU00-D-29 nabij Botsestraat 100 Kekerdom.</meta:user-defined>
    <meta:user-defined meta:name="DCTERMS.W3CDTF/DCTERMS.available">2023-10-26</meta:user-defined>
    <meta:user-defined meta:name="DCTERMS.W3CDTF/OVERHEIDop.jaargang">2023</meta:user-defined>
    <meta:user-defined meta:name="OVERHEIDop.publicationIssue">456468</meta:user-defined>
    <meta:user-defined meta:name="OVERHEIDop.GmbID/DC.identifier">gmb-2023-456468</meta:user-defined>
    <meta:user-defined meta:name="OVERHEIDop.versieInformatie"/>
  </office:meta>
</office:document-meta>
</file>