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toegekend voor het aanbrengen van constructieve wijzigingen en aanpassen trap naar 2e etage, Graaf Zeppelinlaan 3, 1185HC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op 24 oktober 2023 een besluit genomen op de aanvraag. De vergunning is aangevraagd voor het aanbrengen van constructieve wijzigingen en aanpassen trap naar 2e etage op locatie Graaf Zeppelinlaan 3, 1185HC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1852. De omgevingsvergunning is toegekend.</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mstelveen tot 5 december 2023 laten weten dat u het niet eens bent met het besluit. Dit heet bezwaar maken. U kunt bezwaar maken als het besluit tegen uw belangen ingaat. In deze periode kunt u ook de documenten met informatie over het besluit bekijken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alie Bouwen en Vergunningen is uitsluitend op afspraak bereikbaar. Voor informatie over het bekijken van de documenten of andere vragen kunt u ook bellen. Dit kan via het telefoonnummer (020) 540 4911 onder vermelding van het zaaknummer Z2023-0000185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mstelveen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56466</text:span><text:line-break/><text:date style:data-style-name="dag" text:fixed="true" text:date-value="2023-10-26"/><text:line-break/><text:date style:data-style-name="jaar" text:fixed="true" text:date-value="2023-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6</text:span><text:date style:data-style-name="nicedate" text:fixed="true" text:date-value="2023-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56466</text:span><text:date style:data-style-name="nicedate" text:fixed="true" text:date-value="2023-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852</meta:user-defined>
    <meta:user-defined meta:name="DCTERMS.abstract">Betreft:  besluit op locatie Graaf Zeppelinlaan 3, 1185HC Amstelveen</meta:user-defined>
    <dc:language>nl</dc:language>
    <meta:user-defined meta:name="OVERHEIDop.locatietype/OVERHEIDop.gebiedsmarkering">Punt</meta:user-defined>
    <meta:user-defined meta:name="DC.title">Aanvraag vergunning toegekend voor het aanbrengen van constructieve wijzigingen en aanpassen trap naar 2e etage, Graaf Zeppelinlaan 3, 1185HC Amstelveen</meta:user-defined>
    <meta:user-defined meta:name="DCTERMS.W3CDTF/DCTERMS.available">2023-10-26</meta:user-defined>
    <meta:user-defined meta:name="DCTERMS.W3CDTF/OVERHEIDop.jaargang">2023</meta:user-defined>
    <meta:user-defined meta:name="OVERHEIDop.publicationIssue">456466</meta:user-defined>
    <meta:user-defined meta:name="OVERHEIDop.GmbID/DC.identifier">gmb-2023-456466</meta:user-defined>
    <meta:user-defined meta:name="OVERHEIDop.versieInformatie"/>
  </office:meta>
</office:document-meta>
</file>