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kappen van 3 bomen, Atalanta 20, 5121 M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op 24 oktober 2023 besloten om de wettelijke beslistermijn voor de aanvraag voor een omgevingsvergunning voor het kappen van 3 bomen op het adres Atalanta 20, 5121 MS Rijen te verlengen voor een periode van 6 weken (10434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646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433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kappen van 3 bomen, Atalanta 20, 5121 MS Rij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65</meta:user-defined>
    <meta:user-defined meta:name="OVERHEIDop.GmbID/DC.identifier">gmb-2023-456465</meta:user-defined>
    <meta:user-defined meta:name="OVERHEIDop.versieInformatie"/>
  </office:meta>
</office:document-meta>
</file>