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bij Prattenburg 2 en nabij Rumelaarweg 2036SN Haarlem, 0392-2023-0095089, het kappen van 2 bomen in de openbare ruimte met boomnummers 373613 en 115730 in verband met slechte conditie, verzonden 2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46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5089</meta:user-defined>
    <meta:user-defined meta:name="DCTERMS.abstract">het kappen van 2 bomen in de openbare ruimte met boomnummers 373613 en 115730 in verband met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nabij Prattenburg 2 en nabij Rumelaarweg 2036SN Haarlem, 0392-2023-0095089, het kappen van 2 bomen in de openbare ruimte met boomnummers 373613 en 115730 in verband met slechte conditie, verzonden 24-10-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62</meta:user-defined>
    <meta:user-defined meta:name="OVERHEIDop.GmbID/DC.identifier">gmb-2023-456462</meta:user-defined>
    <meta:user-defined meta:name="OVERHEIDop.versieInformatie"/>
  </office:meta>
</office:document-meta>
</file>