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er Ontvangstdatum: 23 oktober 2023</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ntvangen voor exploitatievergunning  Opener op locatie Veepad 33, 5105AG Dongen. De aanvraag is geregistreerd onder zaaknummer Z2023-00001540. De aanvraag betreft de volgende activiteiten:</text:p>
            <text:p text:style-name="common-al">- exploitatievergunning  Opener</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645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5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5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40</meta:user-defined>
    <meta:user-defined meta:name="DCTERMS.abstract">Veepad 33, 5105AG Dongen </meta:user-defined>
    <dc:language>nl</dc:language>
    <meta:user-defined meta:name="OVERHEIDop.locatietype/OVERHEIDop.gebiedsmarkering">Punt</meta:user-defined>
    <meta:user-defined meta:name="DC.title">aanvraag  exploitatievergunning  Opener Ontvangstdatum: 23 oktober 2023</meta:user-defined>
    <meta:user-defined meta:name="DCTERMS.W3CDTF/DCTERMS.available">2023-10-26</meta:user-defined>
    <meta:user-defined meta:name="DCTERMS.W3CDTF/OVERHEIDop.jaargang">2023</meta:user-defined>
    <meta:user-defined meta:name="OVERHEIDop.publicationIssue">456459</meta:user-defined>
    <meta:user-defined meta:name="OVERHEIDop.GmbID/DC.identifier">gmb-2023-456459</meta:user-defined>
    <meta:user-defined meta:name="OVERHEIDop.versieInformatie"/>
  </office:meta>
</office:document-meta>
</file>