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emingstraat 5, 7, 9 en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omgevingsvergunning voor het realiseren van 4 woningen op de locatie Flemingstraat 5, 7, 9 en 11 te Deurne. De zaak is geregistreerd onder nummer HZ-2023-064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okto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645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Flemingstraat 5, 7, 9 en 11 te Deurne</meta:user-defined>
    <meta:user-defined meta:name="DCTERMS.W3CDTF/DCTERMS.available">2023-10-26</meta:user-defined>
    <meta:user-defined meta:name="DCTERMS.W3CDTF/OVERHEIDop.jaargang">2023</meta:user-defined>
    <meta:user-defined meta:name="OVERHEIDop.externeBijlage">nieuwbouw 4 woningen Flemingstraat|exb-2023-50141</meta:user-defined>
    <meta:user-defined meta:name="OVERHEIDop.externeBijlage">Scan besluit omgevingsvergunning Flemingstraat ...|exb-2023-50142</meta:user-defined>
    <meta:user-defined meta:name="OVERHEIDop.publicationIssue">456457</meta:user-defined>
    <meta:user-defined meta:name="OVERHEIDop.GmbID/DC.identifier">gmb-2023-456457</meta:user-defined>
    <meta:user-defined meta:name="OVERHEIDop.versieInformatie"/>
  </office:meta>
</office:document-meta>
</file>