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elma Lagerlöfstraat 31 2037MJ Haarlem, 0392-2023-0095181, het kappen van een boom in de openbare ruimte met boomnummer 600143 in verband met slechte conditie, verzonden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45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5181</meta:user-defined>
    <meta:user-defined meta:name="DCTERMS.abstract">het kappen van een boom in de openbare ruimte met boomnummer 600143 in verband met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Selma Lagerlöfstraat 31 2037MJ Haarlem, 0392-2023-0095181, het kappen van een boom in de openbare ruimte met boomnummer 600143 in verband met slechte conditie, verzonden 24-10-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53</meta:user-defined>
    <meta:user-defined meta:name="OVERHEIDop.GmbID/DC.identifier">gmb-2023-456453</meta:user-defined>
    <meta:user-defined meta:name="OVERHEIDop.versieInformatie"/>
  </office:meta>
</office:document-meta>
</file>