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leesvarkensstal - Zwaanheuvelstraat 2, 6657 KJ, Boven-Leeuwen (23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3-01-2023</text:span>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6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vleesvarkensstal - Zwaanheuvelstraat 2, 6657 KJ, Boven-Leeuwen (23-01-202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645</meta:user-defined>
    <meta:user-defined meta:name="OVERHEIDop.GmbID/DC.identifier">gmb-2023-45645</meta:user-defined>
    <meta:user-defined meta:name="OVERHEIDop.versieInformatie"/>
  </office:meta>
</office:document-meta>
</file>