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NIET GEBRUIKEN Omgevingsvergunning, Aladnaweg 16, 7122R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splitsen van een woning aan de Aladnaweg 16 te Aalten. Het ontwerpbesluit betreft:</text:p>
            <text:p text:style-name="common-al">Locatie: Aladnaweg 16, 7122RR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8 februari 2023</text:p>
            <text:p text:style-name="common-al">Zaaknummer: Z2023-00000039</text:p>
            <text:p text:style-name="common-al">Datum besluit: 12 oktober 2023</text:p>
            <text:p text:style-name="common-al">Strekking besluit: On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 november 2023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44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4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39</meta:user-defined>
    <meta:user-defined meta:name="DCTERMS.abstract">Betreft: Ontwerpbesluit op locatie Aladnaweg 16, 7122RR Aalten</meta:user-defined>
    <dc:language>nl</dc:language>
    <meta:user-defined meta:name="OVERHEIDop.locatietype/OVERHEIDop.gebiedsmarkering">Punt</meta:user-defined>
    <meta:user-defined meta:name="DC.title">Kennisgeving ontwerpbesluit op NIET GEBRUIKEN Omgevingsvergunning, Aladnaweg 16, 7122RR Aalten</meta:user-defined>
    <meta:user-defined meta:name="OVERHEIDop.datumEindeReactietermijn">2023-12-12</meta:user-defined>
    <meta:user-defined meta:name="OVERHEIDop.terinzageleggingBG">https://jeleefomgeving.nl/inzien/813584784/deff7cab-722e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6447</meta:user-defined>
    <meta:user-defined meta:name="OVERHEIDop.GmbID/DC.identifier">gmb-2023-456447</meta:user-defined>
    <meta:user-defined meta:name="OVERHEIDop.versieInformatie"/>
  </office:meta>
</office:document-meta>
</file>