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3 oktober 2023</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Officiële overgang vieringen van St. Laurentiuskerk naar St. Jozefkapel 7-1-2024 op locatie Gasthuisstraat- Hoge Ham- Bolkensteeg . De aanvraag is geregistreerd onder zaaknummer Z2023-00001541. De aanvraag betreft de volgende activiteiten:</text:p>
            <text:p text:style-name="common-al">- Officiële overgang vieringen van St. Laurentiuskerk naar St. Jozefkapel 7-1-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64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41</meta:user-defined>
    <meta:user-defined meta:name="DCTERMS.abstract">Gasthuisstraat- Hoge Ham- Bolkensteeg</meta:user-defined>
    <dc:language>nl</dc:language>
    <meta:user-defined meta:name="OVERHEIDop.locatietype/OVERHEIDop.gebiedsmarkering">Punt</meta:user-defined>
    <meta:user-defined meta:name="DC.title">Ontvangst aanvraag beschikking behandelen niet WABO : 23 oktober 2023</meta:user-defined>
    <meta:user-defined meta:name="DCTERMS.W3CDTF/DCTERMS.available">2023-11-02</meta:user-defined>
    <meta:user-defined meta:name="DCTERMS.W3CDTF/OVERHEIDop.jaargang">2023</meta:user-defined>
    <meta:user-defined meta:name="OVERHEIDop.publicationIssue">456446</meta:user-defined>
    <meta:user-defined meta:name="OVERHEIDop.GmbID/DC.identifier">gmb-2023-456446</meta:user-defined>
    <meta:user-defined meta:name="OVERHEIDop.versieInformatie"/>
  </office:meta>
</office:document-meta>
</file>