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grond grenzend aan Stationsweg te Kwa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Liander gemeentegrond te verkopen. Het gaat hierbij om het volgende perceel: </text:p>
            <text:list text:style-name="id1-3-2-2-1-3">
              <text:list-item text:style-override="id1-3-2-2-1-3-1">
                <text:number>•</text:number>
                <text:p text:style-name="al">een stuk snippergroen grenzend aan Stationsweg in Warder, kadastraal bekend gemeente Kwadijk, sectie B, nummer 812, groot circa 27 m². </text:p>
              </text:list-item>
            </text:list>
            <text:p text:style-name="al">De koper wil de grond gebruiken om een transformatorstation op te plaatsen.</text:p>
            <text:p text:style-name="tussenkopcur">Waarom publiceren wij dit bericht?</text:p>
            <text:p text:style-name="al">Wij zijn van mening dat Liander de enige serieuze gegadigde is die in aanmerking komt voor de voorgenomen verkoop. Het te verkopen perceel is benodigd voor de plaatsing van een transformatorstation om te kunnen voldoen aan de toenemende energiebehoefte in de omgeving. De gemeente is wettelijk verplicht om hier medewerking aan te verlenen. Daarnaast past de voorgenomen verkoop binnen het gemeentelijke grondbeleid. </text:p>
            <text:p text:style-name="tussenkopcur">Voorgenomen één-op-ééngunning</text:p>
            <text:p text:style-name="al">Gelet op deze motivering vinden wij dat Liander,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nabij Stationsweg in Kwadijk’.</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64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erkoop perceel grond grenzend aan Stationsweg te Kwadijk</meta:user-defined>
    <meta:user-defined meta:name="DCTERMS.W3CDTF/DCTERMS.available">2023-10-26</meta:user-defined>
    <meta:user-defined meta:name="DCTERMS.W3CDTF/OVERHEIDop.jaargang">2023</meta:user-defined>
    <meta:user-defined meta:name="OVERHEIDop.publicationIssue">456443</meta:user-defined>
    <meta:user-defined meta:name="OVERHEIDop.GmbID/DC.identifier">gmb-2023-456443</meta:user-defined>
    <meta:user-defined meta:name="OVERHEIDop.versieInformatie"/>
  </office:meta>
</office:document-meta>
</file>