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Wommels, Terp 12 het vernieuwen van de garage en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19 oktober 2023 onderstaande aanvraag/beschikking gepubliceerd:</text:p>
            <text:p text:style-name="common-al"/>
            <text:p text:style-name="common-al">Wommels, Terp 12 UV20210979 het vernieuwen van de garage en opslag (16-10-2023) </text:p>
            <text:p text:style-name="common-al"/>
            <text:p text:style-name="common-al">Dit had moeten zijn:</text:p>
            <text:p text:style-name="common-al"/>
            <text:p text:style-name="common-al">Wommels, Terp 10 UV20210979 het vernieuwen van de garage en opslag (16-10-2023) 8731 AZ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644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4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4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, Wommels, Terp 12 het vernieuwen van de garage en opslag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442</meta:user-defined>
    <meta:user-defined meta:name="OVERHEIDop.GmbID/DC.identifier">gmb-2023-456442</meta:user-defined>
    <meta:user-defined meta:name="OVERHEIDop.versieInformatie"/>
  </office:meta>
</office:document-meta>
</file>