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Middenhavenstraat 76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5 januari 2023is een aanvraag om een omgevingsvergunning milieu op grond van artikel 2.1, eerste lid, onder e van de Wet algemene bepalingen omgevingsrecht (Wabo) binnengekomen van Zwart Techniek B.V. voor het oprichten van een inrichting gelegen aan Middenhavenstraat 76 te IJmuiden. Het betreft het bouwen, proefdraaien en afremmen van motoren.</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7 oktober tot 9 dec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4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18972 </meta:user-defined>
    <dc:language>nl</dc:language>
    <meta:user-defined meta:name="OVERHEIDop.locatietype/OVERHEIDop.gebiedsmarkering">Adres</meta:user-defined>
    <meta:user-defined meta:name="DC.title">Velsen, Bekendmaking Wet algemene bepalingen omgevingsrecht (Wabo), Middenhavenstraat 76 IJmuiden</meta:user-defined>
    <meta:user-defined meta:name="OVERHEIDop.datumEindeReactietermijn">2023-12-09</meta:user-defined>
    <meta:user-defined meta:name="OVERHEIDop.TilID/OVERHEIDop.terinzageleggingOP">til-2023-18015</meta:user-defined>
    <meta:user-defined meta:name="DCTERMS.W3CDTF/DCTERMS.available">2023-10-26</meta:user-defined>
    <meta:user-defined meta:name="DCTERMS.W3CDTF/OVERHEIDop.jaargang">2023</meta:user-defined>
    <meta:user-defined meta:name="OVERHEIDop.publicationIssue">456441</meta:user-defined>
    <meta:user-defined meta:name="OVERHEIDop.GmbID/DC.identifier">gmb-2023-456441</meta:user-defined>
    <meta:user-defined meta:name="OVERHEIDop.versieInformatie"/>
  </office:meta>
</office:document-meta>
</file>