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 zonnepanelen, Wiersseweg 80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31 januari 2023 een besluit genomen op de aanvraag met zaaknummer Z2023-00000009 voor het plaatsen van zonnepanelen op locatie Wiersseweg 80, 7261M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6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iersseweg 80, 7261MB Ruu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van  zonnepanelen, Wiersseweg 80, 7261MB Ruurlo</meta:user-defined>
    <meta:user-defined meta:name="OVERHEIDop.datumEindeReactietermijn">2023-03-15</meta:user-defined>
    <meta:user-defined meta:name="OVERHEIDop.terinzageleggingBG">https://jeleefomgeving.nl/inzien/813585922/e1974c91-a141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644</meta:user-defined>
    <meta:user-defined meta:name="OVERHEIDop.GmbID/DC.identifier">gmb-2023-45644</meta:user-defined>
    <meta:user-defined meta:name="OVERHEIDop.versieInformatie"/>
  </office:meta>
</office:document-meta>
</file>