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of Palmeplei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Olof Palmeplein 142 1025WX AmsterdamOlof Palmeplein 142</text:p>
            <text:p text:style-name="common-al">Looptijd :03-11-2023 t/m 03-11-2023</text:p>
            <text:p text:style-name="common-al">Verzonden naar aanvrager op: 23-10-2023</text:p>
            <text:p text:style-name="common-al">Kenmerk gemeente: Z/23/2242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421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43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2157</meta:user-defined>
    <meta:user-defined meta:name="DCTERMS.abstract">Werkzaamheden en vervoer op straat Olof Palmeplein 142 1025WX, Olof Palmeplein 142</meta:user-defined>
    <dc:language>nl</dc:language>
    <meta:user-defined meta:name="OVERHEIDop.locatietype/OVERHEIDop.gebiedsmarkering">Punt</meta:user-defined>
    <meta:user-defined meta:name="DC.title">Besluit apv vergunning Verleend - Olof Palmeplein 14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30</meta:user-defined>
    <meta:user-defined meta:name="OVERHEIDop.GmbID/DC.identifier">gmb-2023-456430</meta:user-defined>
    <meta:user-defined meta:name="OVERHEIDop.versieInformatie"/>
  </office:meta>
</office:document-meta>
</file>