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metaal hekje aan de voorzijde van de woning -  Molenlaan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metaal hekje aan de voorzijde van de woning<text:span text:style-name="nadrukvet"> - </text:span>Molenlaan 1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metaal hekje aan de voo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laan 14  </text:p>
            <text:p text:style-name="common-al">3201 A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4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metaal hekje aan de voorzijde van de woning -  Molenlaan 14, Spijkeniss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43</meta:user-defined>
    <meta:user-defined meta:name="OVERHEIDop.GmbID/DC.identifier">gmb-2023-45643</meta:user-defined>
    <meta:user-defined meta:name="OVERHEIDop.versieInformatie"/>
  </office:meta>
</office:document-meta>
</file>