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uidergracht 99 1018TN AmsterdamPlantage Muidergracht 99</text:p>
            <text:p text:style-name="common-al">Looptijd :02-11-2023 t/m 02-11-2023</text:p>
            <text:p text:style-name="common-al">Verzonden naar aanvrager op: 23-10-2023</text:p>
            <text:p text:style-name="common-al">Kenmerk gemeente: Z/23/2235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356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40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0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0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5659</meta:user-defined>
    <meta:user-defined meta:name="DCTERMS.abstract">Werkzaamheden en vervoer op straat Plantage Muidergracht 99 1018TN, Plantage Muidergracht 99</meta:user-defined>
    <dc:language>nl</dc:language>
    <meta:user-defined meta:name="OVERHEIDop.locatietype/OVERHEIDop.gebiedsmarkering">Punt</meta:user-defined>
    <meta:user-defined meta:name="DC.title">Besluit apv vergunning Verleend - Plantage Muidergracht 99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07</meta:user-defined>
    <meta:user-defined meta:name="OVERHEIDop.GmbID/DC.identifier">gmb-2023-456407</meta:user-defined>
    <meta:user-defined meta:name="OVERHEIDop.versieInformatie"/>
  </office:meta>
</office:document-meta>
</file>