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Nieuwpoortssteeg nabij Kennemerstraatweg 9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ieuwpoortssteeg nabij Kennemerstraatweg 90 Alkmaar:</text:span> plaatsen van een container</text:p>
            <text:p text:style-name="common-al">Zaaknummer: 00004360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6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aan Nieuwpoortssteeg nabij Kennemerstraatweg 90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64</meta:user-defined>
    <meta:user-defined meta:name="OVERHEIDop.GmbID/DC.identifier">gmb-2023-4564</meta:user-defined>
    <meta:user-defined meta:name="OVERHEIDop.versieInformatie"/>
  </office:meta>
</office:document-meta>
</file>