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schuilgelegenheid - weiland naast Lavendelstraat 10 (WML00 L 948), Boven-Leeuwen (23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3-01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schuilgelegenheid - weiland naast Lavendelstraat 10 (WML00 L 948), Boven-Leeuwen (23-01-2023)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638</meta:user-defined>
    <meta:user-defined meta:name="OVERHEIDop.GmbID/DC.identifier">gmb-2023-45638</meta:user-defined>
    <meta:user-defined meta:name="OVERHEIDop.versieInformatie"/>
  </office:meta>
</office:document-meta>
</file>