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wemmerloane 2a De Westereen</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raad het bestemmingsplan ‘Swemmerloane 2a’ te De Westereen gewijzigd vastgesteld. De (ambtshalve) wijziging betreft een kleine aanpassing van het meest zuidelijke bouwvlak. Vanaf 25 oktober 2023 tot en met 6 december 2023 ligt het vastgestelde bestemmingsplan ter inzage.</text:p>
            <text:p text:style-name="common-al"/>
            <text:p text:style-name="common-al">Het bestemmingsplan voorziet in de juridisch planologische regeling voor de bouw van 2 woningen aan de Swemmerloane, ter plaatse van een voormalige scheepswerf. In dit bestemmingsplan wordt de nu vigerende bestemming ‘Bedrijf’ verwijderd, waardoor tevens de bestaande bedrijfswoning wordt gewijzigd in een reguliere woning.</text:p>
            <text:p text:style-name="common-al"/>
            <text:p text:style-name="common-al">
            <text:span text:style-name="nadrukvet">Het bestemmingsplan inzien</text:span>
          </text:p>
            <text:p text:style-name="common-al">Het bestemmingsplan ligt vanaf 25 oktober 2023 tot en met 6 december 2023 voor iedereen gedurende zes weken ter inzage op het gemeentehuis in Damwâld (alleen op afspraak). U kunt het bestemmingsplan ook bekijken op <text:a xlink:href="https://www.ruimtelijkeplannen.nl/viewer/?planidn=NL.IMRO.1891.BpDwWMstrjitte22-VAO1" xlink:type="simple">www.ruimtelijkeplannen.nl</text:a>.</text:p>
            <text:p text:style-name="common-al"/>
            <text:p text:style-name="common-al">
            <text:span text:style-name="nadrukvet">Wilt u reageren?</text:span>
          </text:p>
            <text:p text:style-name="common-al">Vanaf 25 oktober 2023 tot en met 6 december 2023 kunt u een beroepschrift indienen bij de Afdeling bestuursrechtspraak van de Raad van State (postbus 20019, 2500EA Den Haag).</text:p>
            <text:p text:style-name="common-al">Gelijktijdig met het indienen van een beroepschrift kunt u een voorlopige voorziening aanvragen.</text:p>
            <text:p text:style-name="common-al">Voor meer informatie over de beroepsprocedure en voorlopige voorziening, kunt u kijken op: <text:a xlink:href="https://www.raadvanstate.nl/bestuursrechtspraak/" xlink:type="simple">https://www.raadvanstate.nl/bestuurs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5634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4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4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Dantumadiel</meta:user-defined>
    <meta:user-defined meta:name="OVERHEID.Informatietype/DC.type">officiële publicatie</meta:user-defined>
    <meta:user-defined meta:name="OVERHEIDop.Rubriek/DC.type">ruimtelijk plan of omgevingsdocument</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imtelijkplan/OVERHEIDop.bekendmakingBetreffendePlan">NL.IMRO.1891.BpWeSwemmerloane-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Swemmerloane 2a De Westereen</meta:user-defined>
    <meta:user-defined meta:name="DCTERMS.W3CDTF/DCTERMS.available">2023-10-25</meta:user-defined>
    <meta:user-defined meta:name="DCTERMS.W3CDTF/OVERHEIDop.jaargang">2023</meta:user-defined>
    <meta:user-defined meta:name="OVERHEIDop.publicationIssue">456349</meta:user-defined>
    <meta:user-defined meta:name="OVERHEIDop.GmbID/DC.identifier">gmb-2023-456349</meta:user-defined>
    <meta:user-defined meta:name="OVERHEIDop.versieInformatie"/>
  </office:meta>
</office:document-meta>
</file>