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Prikkebosk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 maken bekend dat vanaf 25 oktober 2023 tot en met 6 december 2023, het ontwerpbestemmingsplan ‘Prikkebosk’ te Damwâld voor zienswijzen ter inzage ligt.</text:p>
            <text:p text:style-name="common-al"/>
            <text:p text:style-name="common-al">Het plan voorziet in de juridisch planologische regeling voor een nieuw woongebied met 20 woonkavels ‘in het groen’ aan de oostzijde van de kern Damwâld.</text:p>
            <text:p text:style-name="common-al"/>
            <text:p text:style-name="common-al">
            <text:span text:style-name="nadrukvet">Het ontwerp-bestemmingsplan inzien</text:span>. </text:p>
            <text:p text:style-name="common-al">U kunt het bestemmingsplan bekijken op <text:a xlink:href="http://www.ruimtelijkeplannen.nl/web-roo/?planidn=NL.IMRO.1891.BpBwJagerweiIII-ONO1" xlink:type="simple">http://www.ruimtelijkeplannen.nl</text:a>. Als digitale inzage geen optie is, kunt u contact opnemen met het team Romtelik belied en Plannen. Dan ontvangt u via e-mail of per post een kopie van het plan. U kunt team Romtelik belied en Plannen bereiken via telefoonnummer (0519) 29 88 88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 U kunt uw zienswijze van 25 oktober 2023 tot en met 6 december 2023 schriftelijk indienen bij de gemeenteraad, Postbus 22, 9104 ZG Damwâld. Ook kunt u mondeling reageren. Voor een mondelinge reactie kunt u een afspraak maken met het team Romtelik belied en Plan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63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Prikkebosk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Prikkebosk Damwâ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48</meta:user-defined>
    <meta:user-defined meta:name="OVERHEIDop.GmbID/DC.identifier">gmb-2023-456348</meta:user-defined>
    <meta:user-defined meta:name="OVERHEIDop.versieInformatie"/>
  </office:meta>
</office:document-meta>
</file>