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9, Nieuw-Loosdrechtsedijk 62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oktober 2023 besloten om de beslistermijn voor de aanvraag omgevingsvergunning voor het verbouwen van de bedrijfspand op locatie Nieuw-Loosdrechtsedijk 62, 1231LA Loosdrecht met Z2023-00000309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63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9</meta:user-defined>
    <meta:user-defined meta:name="DCTERMS.abstract">Betreft: Beschikking verlenging beslistermijn op locatie Nieuw-Loosdrechtsedijk 62, 1231LA Loosdrecht. Startdatum:4 september 2023 datum besluit: 23 oktober 2023</meta:user-defined>
    <dc:language>nl</dc:language>
    <meta:user-defined meta:name="OVERHEIDop.locatietype/OVERHEIDop.gebiedsmarkering">Punt</meta:user-defined>
    <meta:user-defined meta:name="DC.title">Kennisgeving termijnverlenging Z2023-00000309, Nieuw-Loosdrechtsedijk 62, 1231LA Loosdrech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47</meta:user-defined>
    <meta:user-defined meta:name="OVERHEIDop.GmbID/DC.identifier">gmb-2023-456347</meta:user-defined>
    <meta:user-defined meta:name="OVERHEIDop.versieInformatie"/>
  </office:meta>
</office:document-meta>
</file>