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transformatie (isoleren + gevelwijzigingen) 35 grondgebonden woningen, Vletweg 31 1784KE Den Helder t/m Barkstraat 9 1784K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transformatie (isoleren + gevelwijzigingen) 35 grondgebonden woningen</text:span>
          </text:p>
            <text:p text:style-name="common-al">
            <text:span text:style-name="nadrukvet">Verzenddatum: 23 oktober 2023</text:span>
          </text:p>
            <text:p text:style-name="common-al">Nieuwe uiterste beslistermijn: 07-12-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3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0</meta:user-defined>
    <meta:user-defined meta:name="DCTERMS.abstract">transformatie (isoleren + gevelwijzigingen) 35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transformatie (isoleren + gevelwijzigingen) 35 grondgebonden woningen, Vletweg 31 1784KE Den Helder t/m Barkstraat 9 1784KC Den Helder</meta:user-defined>
    <meta:user-defined meta:name="DCTERMS.W3CDTF/DCTERMS.available">2023-11-03</meta:user-defined>
    <meta:user-defined meta:name="DCTERMS.W3CDTF/OVERHEIDop.jaargang">2023</meta:user-defined>
    <meta:user-defined meta:name="OVERHEIDop.publicationIssue">456346</meta:user-defined>
    <meta:user-defined meta:name="OVERHEIDop.GmbID/DC.identifier">gmb-2023-456346</meta:user-defined>
    <meta:user-defined meta:name="OVERHEIDop.versieInformatie"/>
  </office:meta>
</office:document-meta>
</file>