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steenstrips/noodoverstort, vervangen van hekwerken/gevelpanelen/plinten/shuntkanalen, isoleren van gevels en daken van 54 portiekwoningen, Fregatstraat 156 1784ML Den Helder, Fregatstraat 92 1784MK Den Helder, Fregatstraat 28 1784MH Den Helder, Fregatstraat 73 1784MG Den Helder, [HDR00H00542] Den Helder H 542 , [HDR00H02467] Den Helder H 2467 , [HDR00H02465] Den Helder H 2465 , [HDR00H02463] Den Helder H 2463</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Fregatstraat 156 1784ML Den Helder, Fregatstraat 92 1784MK Den Helder, Fregatstraat 28 1784MH Den Helder, Fregatstraat 73 1784MG Den Helder, [HDR00H00542] Den Helder H 542 , [HDR00H02467] Den Helder H 2467 , [HDR00H02465] Den Helder H 2465 , [HDR00H02463] Den Helder H 2463 <text:span text:style-name="nadrukvet">plaatsen van steenstrips/noodoverstort, vervangen van hekwerken/gevelpanelen/plinten/shuntkanalen, isoleren van gevels en daken van 54 portiekwoningen</text:span></text:p>
            <text:p text:style-name="common-al">
            <text:span text:style-name="nadrukvet">Verzenddatum: 23 oktober 2023</text:span>
          </text:p>
            <text:p text:style-name="common-al">Nieuwe uiterste beslistermijn: 07-12-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634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4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4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8</meta:user-defined>
    <meta:user-defined meta:name="DCTERMS.abstract">plaatsen van steenstrips/noodoverstort, vervangen van hekwerken/gevelpanelen/plinten/shuntkanalen, isoleren van gevels en daken van 54 portiek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gen beslistermijn, plaatsen van steenstrips/noodoverstort, vervangen van hekwerken/gevelpanelen/plinten/shuntkanalen, isoleren van gevels en daken van 54 portiekwoningen, Fregatstraat 156 1784ML Den Helder, Fregatstraat 92 1784MK Den Helder, Fregatstraat 28 1784MH Den Helder, Fregatstraat 73 1784MG Den Helder, [HDR00H00542] Den Helder H 542 , [HDR00H02467] Den Helder H 2467 , [HDR00H02465] Den Helder H 2465 , [HDR00H02463] Den Helder H 2463</meta:user-defined>
    <meta:user-defined meta:name="DCTERMS.W3CDTF/DCTERMS.available">2023-11-03</meta:user-defined>
    <meta:user-defined meta:name="DCTERMS.W3CDTF/OVERHEIDop.jaargang">2023</meta:user-defined>
    <meta:user-defined meta:name="OVERHEIDop.publicationIssue">456345</meta:user-defined>
    <meta:user-defined meta:name="OVERHEIDop.GmbID/DC.identifier">gmb-2023-456345</meta:user-defined>
    <meta:user-defined meta:name="OVERHEIDop.versieInformatie"/>
  </office:meta>
</office:document-meta>
</file>