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et Steenbeek 11, 3951BM Maarn, Verbouw gevel, dakkapellen toevoegen en constructieve wijzigingen in hoofdgebouw (RX2023-00001904, 23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Het Steenbeek 11, 3951BM Maarn, Verbouw gevel, dakkapellen toevoegen en constructieve wijzigingen in hoofdgebouw (RX2023-00001904, 23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634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4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4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1904</meta:user-defined>
    <meta:user-defined meta:name="DCTERMS.abstract">Het Steenbeek 11, 3951BM Maarn, Verbouw gevel, dakkapellen toevoegen en constructieve wijzigingen in hoofdgebouw (RX2023-00001904, 23 oktober 2023)</meta:user-defined>
    <dc:language>nl</dc:language>
    <meta:user-defined meta:name="OVERHEIDop.locatietype/OVERHEIDop.gebiedsmarkering">Punt</meta:user-defined>
    <meta:user-defined meta:name="DC.title">Gemeente Utrechtse Heuvelrug, verlenging beslistermijn omgevingsvergunning - Het Steenbeek 11, 3951BM Maarn, Verbouw gevel, dakkapellen toevoegen en constructieve wijzigingen in hoofdgebouw (RX2023-00001904, 23 oktober 2023)</meta:user-defined>
    <meta:user-defined meta:name="DCTERMS.W3CDTF/DCTERMS.available">2023-10-25</meta:user-defined>
    <meta:user-defined meta:name="DCTERMS.W3CDTF/OVERHEIDop.jaargang">2023</meta:user-defined>
    <meta:user-defined meta:name="OVERHEIDop.publicationIssue">456344</meta:user-defined>
    <meta:user-defined meta:name="OVERHEIDop.GmbID/DC.identifier">gmb-2023-456344</meta:user-defined>
    <meta:user-defined meta:name="OVERHEIDop.versieInformatie"/>
  </office:meta>
</office:document-meta>
</file>