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wijzigen van de bestemming van de begane grond van het pand naar wonen, Landbouwstraat 1A 1787AK Julianadorp, [HDR00L00426] Den Helder L 426</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andbouwstraat 1A 1787AK Julianadorp, [HDR00L00426] Den Helder L 426 , wijzigen van de bestemming van de begane grond van het pand naar wonen</text:p>
            <text:p text:style-name="common-al">Verzenddatum: 23 okto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633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3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3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144</meta:user-defined>
    <meta:user-defined meta:name="DCTERMS.abstract">wijzigen van de bestemming van de begane grond van het pand naar wonen</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wijzigen van de bestemming van de begane grond van het pand naar wonen, Landbouwstraat 1A 1787AK Julianadorp, [HDR00L00426] Den Helder L 426</meta:user-defined>
    <meta:user-defined meta:name="DCTERMS.W3CDTF/DCTERMS.available">2023-11-03</meta:user-defined>
    <meta:user-defined meta:name="DCTERMS.W3CDTF/OVERHEIDop.jaargang">2023</meta:user-defined>
    <meta:user-defined meta:name="OVERHEIDop.publicationIssue">456339</meta:user-defined>
    <meta:user-defined meta:name="OVERHEIDop.GmbID/DC.identifier">gmb-2023-456339</meta:user-defined>
    <meta:user-defined meta:name="OVERHEIDop.versieInformatie"/>
  </office:meta>
</office:document-meta>
</file>