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Binnenweg 20 Maarssen - Het plaatsen van een buitenunit voor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3</text:p>
            <text:p text:style-name="common-al">Zaaknummer: Z2023-00001633</text:p>
            <text:p text:style-name="common-al">U kunt bezwaar maken tot en met 6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3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633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3</meta:user-defined>
    <meta:user-defined meta:name="DCTERMS.abstract">Betreft: Besluit op locatie Binnenweg 20, 3604AC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Binnenweg 20 Maarssen - Het plaatsen van een buitenunit voor een warmtepomp</meta:user-defined>
    <meta:user-defined meta:name="OVERHEIDop.datumEindeReactietermijn">2023-12-06</meta:user-defined>
    <meta:user-defined meta:name="OVERHEIDop.terinzageleggingBG">https://jeleefomgeving.nl/inzien/823214527/0798b9af-71d4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37</meta:user-defined>
    <meta:user-defined meta:name="OVERHEIDop.GmbID/DC.identifier">gmb-2023-456337</meta:user-defined>
    <meta:user-defined meta:name="OVERHEIDop.versieInformatie"/>
  </office:meta>
</office:document-meta>
</file>