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38013) Prinses Beatrixlaan 34 Leidschendam vergroten van de woning door middel van een aanbouw aan de achtergevel en het slopen van de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groten van de woning door middel van een aanbouw aan de achtergevel en het slopen van de bestaande schuur.</text:p>
            <text:p text:style-name="common-al">
            <text:span text:style-name="nadrukvet">Datum bekendmaking besluit: </text:span>23 okto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633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33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33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38013) Prinses Beatrixlaan 34 Leidschendam vergroten van de woning door middel van een aanbouw aan de achtergevel en het slopen van de bestaande schuu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335</meta:user-defined>
    <meta:user-defined meta:name="OVERHEIDop.GmbID/DC.identifier">gmb-2023-456335</meta:user-defined>
    <meta:user-defined meta:name="OVERHEIDop.versieInformatie"/>
  </office:meta>
</office:document-meta>
</file>