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38315) Buitenvoorde 1 Leidschendam plaatsen van extra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plaatsen van extra zonnepanelen.</text:p>
            <text:p text:style-name="common-al">
            <text:span text:style-name="nadrukvet">Datum bekendmaking besluit: </text:span>23 oktober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/>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56330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33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33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38315) Buitenvoorde 1 Leidschendam plaatsen van extra zonnepanelen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6330</meta:user-defined>
    <meta:user-defined meta:name="OVERHEIDop.GmbID/DC.identifier">gmb-2023-456330</meta:user-defined>
    <meta:user-defined meta:name="OVERHEIDop.versieInformatie"/>
  </office:meta>
</office:document-meta>
</file>