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toiletcabine (kenmerk 1042898) nabij koningin Julianalaan 269 Voorburg Rendon Ark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oktober 2023 is aan Rendon Arkel B.V. vergunning verleend voor het plaatsen van een toiletcabine ten behoeve van onderhoudswerkzaamheden Julianaflat Koningin Julianalaan 269-339 Voorburg.</text:p>
            <text:p text:style-name="common-al">
            <text:span text:style-name="nadrukvet">Datum bekendmaking besluit: </text:span>23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van toiletcabine (kenmerk 1042898) nabij koningin Julianalaan 269 Voorburg Rendon Arkel B.V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28</meta:user-defined>
    <meta:user-defined meta:name="OVERHEIDop.GmbID/DC.identifier">gmb-2023-456328</meta:user-defined>
    <meta:user-defined meta:name="OVERHEIDop.versieInformatie"/>
  </office:meta>
</office:document-meta>
</file>