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(kenmerk 1038792) nabij burgemeester Banninglaan 2 Leidschendam ter hoogte van de Jumbo supermark Sweets Explore oliebollen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9 oktober 2023 is aan Sweets Explore vergunning verleend voor het innemen van een tijdelijke standplaats ten behoeve van verkoop oliebollen van 30 oktober tot en met 31 december 2023.</text:p>
            <text:p text:style-name="common-al">
            <text:span text:style-name="nadrukvet">Datum bekendmaking besluit: </text:span>23 okto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32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(kenmerk 1038792) nabij burgemeester Banninglaan 2 Leidschendam ter hoogte van de Jumbo supermark Sweets Explore oliebollenkraa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325</meta:user-defined>
    <meta:user-defined meta:name="OVERHEIDop.GmbID/DC.identifier">gmb-2023-456325</meta:user-defined>
    <meta:user-defined meta:name="OVERHEIDop.versieInformatie"/>
  </office:meta>
</office:document-meta>
</file>