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2066) Parkweg 74 a Voorburg vervangen van de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gevelkozijnen door kunststof gevelkozijnen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2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32066) Parkweg 74 a Voorburg vervangen van de gevelkozijnen door kunststof gevelkozijn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323</meta:user-defined>
    <meta:user-defined meta:name="OVERHEIDop.GmbID/DC.identifier">gmb-2023-456323</meta:user-defined>
    <meta:user-defined meta:name="OVERHEIDop.versieInformatie"/>
  </office:meta>
</office:document-meta>
</file>