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gracht (naast) 52, 3763LW Soest, [SOE00G11827] Soest G 11827, tijdelijk voor 10 jaar legaliseren van een bovenloopkraan en het uitvoeren van een landschappelijk inpassingpla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3 een besluit genomen op de aanvraag met zaaknummer 588825 voor een omgevingsvergunning voor het tijdelijk voor een periode van 10 jaar legaliseren van een bovenloopkraan en het uitvoeren van een landschappelijk inpassingplan (activiteit werk- of werkzaamheid uitvoeren) op locatie naast Zuidergracht 52, 3763LW Soest, [SOE00G11827] Soest G 11827 (en G 13212 voor wat betreft het inpassingsplan). De vergunning is toegekend en is verzonden op 23-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31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1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1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8825</meta:user-defined>
    <meta:user-defined meta:name="DCTERMS.abstract">legaliseren van een bovenloopkraan en het uitvoeren van een landschappelijk inpassing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ergracht (naast) 52, 3763LW Soest, [SOE00G11827] Soest G 11827, tijdelijk voor 10 jaar legaliseren van een bovenloopkraan en het uitvoeren van een landschappelijk inpassingplan</meta:user-defined>
    <meta:user-defined meta:name="DCTERMS.W3CDTF/DCTERMS.available">2023-10-25</meta:user-defined>
    <meta:user-defined meta:name="DCTERMS.W3CDTF/OVERHEIDop.jaargang">2023</meta:user-defined>
    <meta:user-defined meta:name="OVERHEIDop.publicationIssue">456314</meta:user-defined>
    <meta:user-defined meta:name="OVERHEIDop.GmbID/DC.identifier">gmb-2023-456314</meta:user-defined>
    <meta:user-defined meta:name="OVERHEIDop.versieInformatie"/>
  </office:meta>
</office:document-meta>
</file>