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Ruisseveen 1, 3906 NA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Ruisseveen 1, 3906 NA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23-10-2023</text:p>
            <text:p text:style-name="common-al">CLZ-00010619, wijzigen van de kleurstelling van de gevels en het aanleggen van een zwembad en het realiseren van twee aanbouwen op het perceel Ruisseveen 1 te Veenendaal. </text:p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56312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31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31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619</meta:user-defined>
    <dc:language>nl</dc:language>
    <meta:user-defined meta:name="OVERHEIDop.locatietype/OVERHEIDop.gebiedsmarkering">Punt</meta:user-defined>
    <meta:user-defined meta:name="DC.title">Publicatie verleende vergunning Ruisseveen 1, 3906 NA Veenendaal te Veenendaal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6312</meta:user-defined>
    <meta:user-defined meta:name="OVERHEIDop.GmbID/DC.identifier">gmb-2023-456312</meta:user-defined>
    <meta:user-defined meta:name="OVERHEIDop.versieInformatie"/>
  </office:meta>
</office:document-meta>
</file>