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10-2023 hebben wij een reguliere omgevingsvergunning verleend voor het verbouwen van een veldschuur en het kappen van twee eiken op het adres Barloseweg (nabij nummer 4) in Ambt Delden. Deze vergunning staat ingeschreven onder zaaknummer 00005209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630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0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0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0969</meta:user-defined>
    <meta:user-defined meta:name="DCTERMS.abstract">het verbouwen van een veldschuur en het kappen van twee eiken</meta:user-defined>
    <dc:language>nl</dc:language>
    <meta:user-defined meta:name="OVERHEIDop.locatietype/OVERHEIDop.gebiedsmarkering">Punt</meta:user-defined>
    <meta:user-defined meta:name="DC.title">Op 23-10-2023 hebben wij een reguliere omgevingsvergunning verleend voor het verbouwen van een veldschuur en het kappen van twee eiken op het adres Barloseweg (nabij nummer 4) in Ambt Delden. Deze vergunning staat ingeschreven onder zaaknummer 0000520969.</meta:user-defined>
    <meta:user-defined meta:name="DCTERMS.W3CDTF/DCTERMS.available">2023-10-25</meta:user-defined>
    <meta:user-defined meta:name="DCTERMS.W3CDTF/OVERHEIDop.jaargang">2023</meta:user-defined>
    <meta:user-defined meta:name="OVERHEIDop.publicationIssue">456308</meta:user-defined>
    <meta:user-defined meta:name="OVERHEIDop.GmbID/DC.identifier">gmb-2023-456308</meta:user-defined>
    <meta:user-defined meta:name="OVERHEIDop.versieInformatie"/>
  </office:meta>
</office:document-meta>
</file>